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7313in" style:rel-column-width="16383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COURSE SYLLABUS</text:p>
      <text:p text:style-name="Standard"><text:s text:c="21"/><text:tab/><text:tab/><text:tab/><text:tab/><text:tab/><text:tab/><text:tab/><text:tab/><text:tab/>SEMESTER 1 </text:p>
      <text:p text:style-name="P2">PERSONAL FINANCE</text:p>
      <text:p text:style-name="Standard">MRS. JOHNSON</text:p>
      <text:p text:style-name="Standard">Room Number: 155</text:p>
      <text:p text:style-name="Standard">Conference Time: <text:s/>7th Hour</text:p>
      <text:p text:style-name="Standard">School Phone Number: 366-2006</text:p>
      <text:p text:style-name="Standard">Voice Phone Number: 2234</text:p>
      <text:p text:style-name="Standard">Email Address: <text:s/>johnsonm@hlcsk12.net</text:p>
      <text:p text:style-name="Standard">Text/Resources Used: <text:s/>Mathematics for Business and Personal Finance</text:p>
      <text:p text:style-name="Standard">Progress Reports are available on parent connect</text:p>
      <text:p text:style-name="Standard">Parent/Teacher Conferences on October 23 &amp; 25, 4:30 p.m. - 6:30 p.m.</text:p>
      <text:p text:style-name="Standard"/>
      <table:table table:name="Table1" table:style-name="Table1">
        <table:table-column table:style-name="Table1.A" table:number-columns-repeated="4"/>
        <table:table-row>
          <table:table-cell table:style-name="Table1.A1" office:value-type="string">
            <text:p text:style-name="P2">Week of:</text:p>
          </table:table-cell>
          <table:table-cell table:style-name="Table1.A1" office:value-type="string">
            <text:p text:style-name="P2">Standard/Expectation</text:p>
          </table:table-cell>
          <table:table-cell table:style-name="Table1.A1" office:value-type="string">
            <text:p text:style-name="P2">Assignments</text:p>
          </table:table-cell>
          <table:table-cell table:style-name="Table1.D1" office:value-type="string">
            <text:p text:style-name="P2">Assessments</text:p>
          </table:table-cell>
        </table:table-row>
        <table:table-row>
          <table:table-cell table:style-name="Table1.A2" office:value-type="string">
            <text:p text:style-name="P3">Week 1:</text:p>
          </table:table-cell>
          <table:table-cell table:style-name="Table1.A2" office:value-type="string">
            <text:p text:style-name="P4">Welcome Letter/Remind 101</text:p>
            <text:p text:style-name="P4">Syllabus/Website</text:p>
            <text:p text:style-name="P4">Online Intro/Article</text:p>
          </table:table-cell>
          <table:table-cell table:style-name="Table1.A2" office:value-type="string">
            <text:p text:style-name="P1">Online Test</text:p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Week 2:</text:p>
          </table:table-cell>
          <table:table-cell table:style-name="Table1.A2" office:value-type="string">
            <text:p text:style-name="P1">Dave Ramsey-Units 1-4</text:p>
          </table:table-cell>
          <table:table-cell table:style-name="Table1.A2" office:value-type="string">
            <text:p text:style-name="P1">Pre-test</text:p>
            <text:p text:style-name="P1">Stapled WS</text:p>
            <text:p text:style-name="P1">Review WS</text:p>
            <text:p text:style-name="P1">Chapter 1 Vocabulary</text:p>
          </table:table-cell>
          <table:table-cell table:style-name="Table1.D2" office:value-type="string">
            <text:p text:style-name="P1">Dave Ramsey-Unit 1 Test</text:p>
          </table:table-cell>
        </table:table-row>
        <table:table-row>
          <table:table-cell table:style-name="Table1.A2" office:value-type="string">
            <text:p text:style-name="P1">Week 3:</text:p>
          </table:table-cell>
          <table:table-cell table:style-name="Table1.A2" office:value-type="string">
            <text:p text:style-name="P3">Chapter 1 – Gross Income</text:p>
            <text:p text:style-name="P3">Sections 1-4</text:p>
          </table:table-cell>
          <table:table-cell table:style-name="Table1.A2" office:value-type="string">
            <text:p text:style-name="P3">1.1 Pg. 97, #1-25</text:p>
            <text:p text:style-name="P3">1.2 Pg. 100, #1-29</text:p>
            <text:p text:style-name="P3">1.3 Pg. 104, #1-20</text:p>
            <text:p text:style-name="P3">1.4 Pg. 106, #1-27</text:p>
            <text:p text:style-name="P3">1.1-1.4 WS Review</text:p>
          </table:table-cell>
          <table:table-cell table:style-name="Table1.D2" office:value-type="string">
            <text:p text:style-name="P3">Vocab quiz over</text:p>
            <text:p text:style-name="P3">chapter 1</text:p>
            <text:p text:style-name="P3">Quiz 1.1-1.4</text:p>
          </table:table-cell>
        </table:table-row>
        <table:table-row>
          <table:table-cell table:style-name="Table1.A2" office:value-type="string">
            <text:p text:style-name="P1">Week 4:</text:p>
          </table:table-cell>
          <table:table-cell table:style-name="Table1.A2" office:value-type="string">
            <text:p text:style-name="P3">Chapter 1</text:p>
            <text:p text:style-name="P3">Gross Income</text:p>
            <text:p text:style-name="P3">Sections 5-7</text:p>
          </table:table-cell>
          <table:table-cell table:style-name="Table1.A2" office:value-type="string">
            <text:p text:style-name="P3">1.5 <text:s/>Pg. <text:s/>109, #1-20</text:p>
            <text:p text:style-name="P3">1.6 <text:s/>Pg. 112, #1-21</text:p>
            <text:p text:style-name="P3">1.7 <text:s/>Pg. 115, #1-26</text:p>
            <text:p text:style-name="P3">Pg. 123 &amp; 124 Review</text:p>
            <text:p text:style-name="P3">Stapled Review</text:p>
          </table:table-cell>
          <table:table-cell table:style-name="Table1.D2" office:value-type="string">
            <text:p text:style-name="P3">Test Chapter 1</text:p>
          </table:table-cell>
        </table:table-row>
        <table:table-row>
          <table:table-cell table:style-name="Table1.A2" office:value-type="string">
            <text:p text:style-name="P1">Week 5:</text:p>
          </table:table-cell>
          <table:table-cell table:style-name="Table1.A2" office:value-type="string">
            <text:p text:style-name="P3">Chapter 2</text:p>
            <text:p text:style-name="P3">Net Income &amp; Taxes</text:p>
            <text:p text:style-name="P3">Sections 1-4</text:p>
          </table:table-cell>
          <table:table-cell table:style-name="Table1.A2" office:value-type="string">
            <text:p text:style-name="P3">2.1 <text:s/>Pg. 129, #1-15</text:p>
            <text:p text:style-name="P3">2.2 <text:s/>Pg. 132, #1-20</text:p>
            <text:p text:style-name="P3">2.3 <text:s/>Pg. 136, #1-7</text:p>
            <text:p text:style-name="P3">2.4 <text:s/>Pg. 137, #1-20</text:p>
            <text:p text:style-name="P3">Review WS 2.1-2.4</text:p>
          </table:table-cell>
          <table:table-cell table:style-name="Table1.D2" office:value-type="string">
            <text:p text:style-name="P3">Quiz 2.1-2.4</text:p>
          </table:table-cell>
        </table:table-row>
        <table:table-row>
          <table:table-cell table:style-name="Table1.A2" office:value-type="string">
            <text:p text:style-name="P1">Week 6:</text:p>
          </table:table-cell>
          <table:table-cell table:style-name="Table1.A2" office:value-type="string">
            <text:p text:style-name="P3">Chapter 2</text:p>
            <text:p text:style-name="P3">Net Income &amp; Taxes</text:p>
            <text:p text:style-name="P3">Sections 5-6</text:p>
          </table:table-cell>
          <table:table-cell table:style-name="Table1.A2" office:value-type="string">
            <text:p text:style-name="P3">2.5. 139, <text:s/>#1-18</text:p>
            <text:p text:style-name="P3">2.6 <text:s/>Pg. 143, #1-8</text:p>
            <text:p text:style-name="P3">Pg. 151, #11-26</text:p>
            <text:p text:style-name="P3">Stapled Review</text:p>
          </table:table-cell>
          <table:table-cell table:style-name="Table1.D2" office:value-type="string">
            <text:p text:style-name="P3">Test Chapter 2</text:p>
          </table:table-cell>
        </table:table-row>
        <table:table-row>
          <table:table-cell table:style-name="Table1.A2" office:value-type="string">
            <text:p text:style-name="P1">Week 7:</text:p>
          </table:table-cell>
          <table:table-cell table:style-name="Table1.A2" office:value-type="string">
            <text:p text:style-name="P1">Dave Ramsey</text:p>
            <text:p text:style-name="P1">Unit 10, Parts 1&amp;2</text:p>
            <text:p text:style-name="P1">Disc Personality</text:p>
          </table:table-cell>
          <table:table-cell table:style-name="Table1.A2" office:value-type="string">
            <text:p text:style-name="P1">Pre-test</text:p>
            <text:p text:style-name="P1">Stapled WS</text:p>
            <text:p text:style-name="P1">Review WS</text:p>
          </table:table-cell>
          <table:table-cell table:style-name="Table1.D2" office:value-type="string">
            <text:p text:style-name="P1">Dave Ramsey-Unit 10 Test</text:p>
          </table:table-cell>
        </table:table-row>
        <table:table-row>
          <table:table-cell table:style-name="Table1.A2" office:value-type="string">
            <text:p text:style-name="P1">Week 8:</text:p>
          </table:table-cell>
          <table:table-cell table:style-name="Table1.A2" office:value-type="string">
            <text:p text:style-name="P3">Chapter 3</text:p>
            <text:p text:style-name="P3">Record Keeping/ Budget</text:p>
            <text:p text:style-name="P3">Sections 1-3</text:p>
          </table:table-cell>
          <table:table-cell table:style-name="Table1.A2" office:value-type="string">
            <text:p text:style-name="P3">3.1 <text:s/>Pg. 158, #1-14,16</text:p>
            <text:p text:style-name="P3">3.2 <text:s/>Pg. 160-3, #1-9</text:p>
            <text:p text:style-name="P3">3.3 <text:s/>Pg. 164, #1-13</text:p>
            <text:p text:style-name="P3">Pg. 173 &amp;174 Review</text:p>
            <text:p text:style-name="P3"/>
          </table:table-cell>
          <table:table-cell table:style-name="Table1.D2" office:value-type="string">
            <text:p text:style-name="P3">Test Chapter 3</text:p>
          </table:table-cell>
        </table:table-row>
        <text:soft-page-break/>
        <table:table-row>
          <table:table-cell table:style-name="Table1.A2" office:value-type="string">
            <text:p text:style-name="P1">Week 9:</text:p>
          </table:table-cell>
          <table:table-cell table:style-name="Table1.A2" office:value-type="string">
            <text:p text:style-name="P1">Dave Ramsey-Unit 7</text:p>
            <text:p text:style-name="P1">Parts 1-6</text:p>
          </table:table-cell>
          <table:table-cell table:style-name="Table1.A2" office:value-type="string">
            <text:p text:style-name="P1">Pre-test</text:p>
            <text:p text:style-name="P1">Stapled WS</text:p>
            <text:p text:style-name="P1">Review WS</text:p>
            <text:p text:style-name="P1">Week Long Log/Budget</text:p>
          </table:table-cell>
          <table:table-cell table:style-name="Table1.D2" office:value-type="string">
            <text:p text:style-name="P1">Dave Ramsey-Unit 7 Test</text:p>
          </table:table-cell>
        </table:table-row>
        <table:table-row>
          <table:table-cell table:style-name="Table1.A2" office:value-type="string">
            <text:p text:style-name="P1">Week 10:</text:p>
          </table:table-cell>
          <table:table-cell table:style-name="Table1.A2" office:value-type="string">
            <text:p text:style-name="P1">Chapter 4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Week 11:</text:p>
          </table:table-cell>
          <table:table-cell table:style-name="Table1.A2" office:value-type="string">
            <text:p text:style-name="P1">Chapter 4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Week 12:</text:p>
          </table:table-cell>
          <table:table-cell table:style-name="Table1.A2" office:value-type="string">
            <text:p text:style-name="P1">Suzie Orman</text:p>
            <text:p text:style-name="P1">Till Debt do us Part</text:p>
          </table:table-cell>
          <table:table-cell table:style-name="Table1.A2" office:value-type="string">
            <text:p text:style-name="P1">Movie WS</text:p>
            <text:p text:style-name="P3">Holiday Budget Project</text:p>
          </table:table-cell>
          <table:table-cell table:style-name="Table1.D2" office:value-type="string">
            <text:p text:style-name="P1">Happy Thanksgiving</text:p>
          </table:table-cell>
        </table:table-row>
        <table:table-row>
          <table:table-cell table:style-name="Table1.A2" office:value-type="string">
            <text:p text:style-name="P1">Week 13:</text:p>
          </table:table-cell>
          <table:table-cell table:style-name="Table1.A2" office:value-type="string">
            <text:p text:style-name="P3">Chapter 5</text:p>
            <text:p text:style-name="P3">Saving accounts</text:p>
            <text:p text:style-name="P3">Sections 1-3</text:p>
          </table:table-cell>
          <table:table-cell table:style-name="Table1.A2" office:value-type="string">
            <text:p text:style-name="P3">5.1 <text:s/>Pg. 214, #1-13</text:p>
            <text:p text:style-name="P3">5.2 <text:s/>Pg. 216, #1-16,20</text:p>
            <text:p text:style-name="P3">5.3 <text:s/>Pg. 220, #1-12</text:p>
            <text:p text:style-name="P3">Word scramble &amp; Vocab.</text:p>
            <text:p text:style-name="P3">Review WS 5.1-5.3</text:p>
          </table:table-cell>
          <table:table-cell table:style-name="Table1.D2" office:value-type="string">
            <text:p text:style-name="P3">Quiz 5.1-5.3</text:p>
          </table:table-cell>
        </table:table-row>
        <table:table-row>
          <table:table-cell table:style-name="Table1.A2" office:value-type="string">
            <text:p text:style-name="Table_20_Contents">Week 14:</text:p>
          </table:table-cell>
          <table:table-cell table:style-name="Table1.A2" office:value-type="string">
            <text:p text:style-name="P3">Chapter 5</text:p>
            <text:p text:style-name="P3">Saving accounts</text:p>
            <text:p text:style-name="P3">Sections 4&amp;5</text:p>
          </table:table-cell>
          <table:table-cell table:style-name="Table1.A2" office:value-type="string">
            <text:p text:style-name="P3">5.4 <text:s/>Pg. 223, #1-14</text:p>
            <text:p text:style-name="P3">5.5 <text:s/>Pg. <text:s/>226, #1-17</text:p>
            <text:p text:style-name="P3">Pg. 240, #12-31</text:p>
            <text:p text:style-name="P3">Pg. 245 &amp; 246 Review</text:p>
            <text:p text:style-name="P3">Chapter 4&amp;5 Vocabulary</text:p>
          </table:table-cell>
          <table:table-cell table:style-name="Table1.D2" office:value-type="string">
            <text:p text:style-name="P1">Test Chapter 5</text:p>
          </table:table-cell>
        </table:table-row>
        <table:table-row>
          <table:table-cell table:style-name="Table1.A2" office:value-type="string">
            <text:p text:style-name="P1">Week 15</text:p>
          </table:table-cell>
          <table:table-cell table:style-name="Table1.A2" office:value-type="string">
            <text:p text:style-name="P1">Dave Ramsey </text:p>
            <text:p text:style-name="P1">Consumer Awarenes</text:p>
            <text:p text:style-name="P1">Unit 5, Parts 1-5</text:p>
          </table:table-cell>
          <table:table-cell table:style-name="Table1.A2" office:value-type="string">
            <text:p text:style-name="P1">Pre-test</text:p>
            <text:p text:style-name="P1">Stapled WS</text:p>
            <text:p text:style-name="P1">Review WS</text:p>
            <text:p text:style-name="P1">Costco/Walmart Movie</text:p>
          </table:table-cell>
          <table:table-cell table:style-name="Table1.D2" office:value-type="string">
            <text:p text:style-name="P1">Dave Ramsey-Unit 5 Test</text:p>
          </table:table-cell>
        </table:table-row>
        <table:table-row>
          <table:table-cell table:style-name="Table1.A2" office:value-type="string">
            <text:p text:style-name="Table_20_Contents">Week 16:</text:p>
          </table:table-cell>
          <table:table-cell table:style-name="Table1.A2" office:value-type="string">
            <text:p text:style-name="P3">Chapter 6</text:p>
            <text:p text:style-name="P3">Cash Purchases</text:p>
            <text:p text:style-name="P3">Sections 1-4</text:p>
            <text:p text:style-name="P3"/>
            <text:p text:style-name="P3"/>
          </table:table-cell>
          <table:table-cell table:style-name="Table1.A2" office:value-type="string">
            <text:p text:style-name="P3">6.1 <text:s/>Pg. <text:s/>255, #1-12</text:p>
            <text:p text:style-name="P3">6.2 <text:s/>Pg. <text:s/>258, 1-15 <text:s/></text:p>
            <text:p text:style-name="P3">6.3 <text:s/>Pg. 260, #1-14</text:p>
            <text:p text:style-name="P3">6.4 <text:s/>Pg. 262, #1-12</text:p>
            <text:p text:style-name="P3">Stapled Review WS</text:p>
            <text:p text:style-name="P3">Pg. 265, #11-31</text:p>
          </table:table-cell>
          <table:table-cell table:style-name="Table1.D2" office:value-type="string">
            <text:p text:style-name="P1">Quiz 6.1-6.4</text:p>
          </table:table-cell>
        </table:table-row>
        <table:table-row>
          <table:table-cell table:style-name="Table1.A2" office:value-type="string">
            <text:p text:style-name="Table_20_Contents">Week 17: </text:p>
          </table:table-cell>
          <table:table-cell table:style-name="Table1.A2" office:value-type="string">
            <text:p text:style-name="Table_20_Contents">Dave Ramsey</text:p>
            <text:p text:style-name="Table_20_Contents">Unit 4, Parts 1-8</text:p>
          </table:table-cell>
          <table:table-cell table:style-name="Table1.A2" office:value-type="string">
            <text:p text:style-name="P1">Pre-test</text:p>
            <text:p text:style-name="P1">Stapled WS</text:p>
            <text:p text:style-name="P1">Review WS</text:p>
            <text:p text:style-name="Table_20_Contents">Review for Exam</text:p>
          </table:table-cell>
          <table:table-cell table:style-name="Table1.D2" office:value-type="string">
            <text:p text:style-name="P1">Dave Ramsey-Unit 4 Test</text:p>
          </table:table-cell>
        </table:table-row>
        <table:table-row>
          <table:table-cell table:style-name="Table1.A2" office:value-type="string">
            <text:p text:style-name="Table_20_Contents">Week 18: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>Exam</text:p>
          </table:table-cell>
        </table:table-row>
      </table:table>
      <text:p text:style-name="P1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helle Johnson</meta:initial-creator>
    <meta:creation-date>2012-08-10T09:12:40.88</meta:creation-date>
    <dc:date>2012-08-10T13:15:49.61</dc:date>
    <dc:creator>Michelle Johnson</dc:creator>
    <meta:editing-duration>PT02H16M33S</meta:editing-duration>
    <meta:editing-cycles>3</meta:editing-cycles>
    <meta:generator>OpenOffice.org/3.1$Win32 OpenOffice.org_project/310m11$Build-9399</meta:generator>
    <meta:document-statistic meta:table-count="1" meta:image-count="0" meta:object-count="0" meta:page-count="2" meta:paragraph-count="153" meta:word-count="431" meta:character-count="2405"/>
  </office:meta>
</office:document-meta>
</file>