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padding="0.0291in" fo:border-left="none" fo:border-right="none" fo:border-top="none" fo:border-bottom="0.0138in solid #000000" style:join-border="false"/>
    </style:style>
    <style:style style:name="T1"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pt. 5, 2012</text:p>
      <text:p text:style-name="P1"/>
      <text:p text:style-name="P1">Dear Parents/Guardians and Personal Finance students:</text:p>
      <text:p text:style-name="P1"/>
      <text:p text:style-name="P1">I am so excited for the start of the new school year and to be your teacher. <text:s/>I invite you to come and see the numerous improvements and technology upgrades at Houghton Lake High School. <text:s/>We currently are working with a classroom set of books and if students need additional time with the book, they are available for check out in the library. <text:s/>Fortunately, most students will be able to finish assignments in class as I give them ample time to get their work completed. <text:s/></text:p>
      <text:p text:style-name="P1"/>
      <text:p text:style-name="P1">In addition to our Personal Finance Book, we are so fortunate to incorporate a “Dave Ramsey” component to this class. <text:s/>Dave Ramsey is a leading financial expert that teaches students the values of creating an emergency fund, staying out of debt whenever possible, how to pay off debt, the amazing power of compound interest and much, much more. <text:s/>Please visit my website <text:a xlink:type="simple" xlink:href="http://www.mrsjohnsonhlcs.weebly.com/">www.mrsjohnsonhlcs.weebly.com</text:a> for a 5 minute clip of the valuable teachings of Dave Ramsey. <text:s/>This program is so powerful that many banks are giving his program away to schools so this generation learns the tools to be financially responsible.</text:p>
      <text:p text:style-name="P1"/>
      <text:p text:style-name="P1">My goal is for every student to have a positive experience in class. <text:s/>Good attendance and keeping up with daily work are key components to being successful. <text:s/>I am available for extra help every morning before and after school. <text:s/>I also tutor after school every Tuesday and many Wednesdays from 3:10-4:40 in the High School Library. <text:s/>I am able to help your child in Algebra 1 &amp; 2, Geometry, Personal Finance, Chemistry, Physics, Physical Science &amp; proctor make up tests as well. <text:s/>Please pass this information along to others who may want extra help in Math &amp; Science areas.</text:p>
      <text:p text:style-name="P1"/>
      <text:p text:style-name="P1">I encourage your child to visit my website at www.mrsjohnsonhlcs.weebly.com. <text:s/>I have numerous links that will present or reteach the material we talk about in class. <text:s/>In addition to helpful youtube links, I have made personal pencast links for every section of every chapter I teach. <text:s/>These are recorded lessons of my notes from class or specific problems we have done in class with my voice walking the student through each problem. <text:s/>It is really amazing and I hope your child takes advantage of this new feature I am offering this year. <text:s/>As always, I encourage students to <text:s/>email me with any problems they are having at johnsonm@hlcsk12.net . <text:s/></text:p>
      <text:p text:style-name="P1"/>
      <text:p text:style-name="P1">All calculations in this class are basic and do not require the use of a graphing calculator. <text:s/>I recommend that students have a basic scientific calculator. <text:s/>I personally like the TI30x calculator. They are approximately $10 at Walmart or K-mart, and they do a lot for the money. <text:s/>I have both TI30x calculators and TI-nspire graphing calculators available for use in class and they are available in the library.</text:p>
      <text:p text:style-name="P1"/>
      <text:p text:style-name="P1">Text message or e-mail reminders of upcoming quizzes and tests are also available. <text:s/>Go to your student's class page and select the “Remind 101” button. <text:s/>You will find the instructions there.</text:p>
      <text:p text:style-name="P1"><text:s/></text:p>
      <text:p text:style-name="P1">I look forward to working with your child and meeting you at parent/teacher conferences, which are scheduled for October 23rd &amp; 25th. <text:s/>Please feel free to contact me either by email johnsonm@hlcsk12.net or my work phone 366-2006 if you have questions or concerns.</text:p>
      <text:p text:style-name="P1"/>
      <text:p text:style-name="P1">Sincerely,</text:p>
      <text:p text:style-name="P2"><text:span text:style-name="T1">Mrs. Johnson</text:span> </text:p>
      <text:p text:style-name="Standard"/>
      <text:p text:style-name="Standard"/>
      <text:p text:style-name="Standard">Student Name <text:s/>_________________________________________________________________</text:p>
      <text:p text:style-name="Standard"/>
      <text:p text:style-name="Standard"/>
      <text:p text:style-name="Standard">Parent/Guardian Signature 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elle Johnson</meta:initial-creator>
    <meta:creation-date>2012-08-06T09:21:10.44</meta:creation-date>
    <dc:date>2012-08-06T11:08:36.23</dc:date>
    <dc:creator>Michelle Johnson</dc:creator>
    <meta:editing-duration>PT00H46M13S</meta:editing-duration>
    <meta:editing-cycles>3</meta:editing-cycles>
    <meta:generator>OpenOffice.org/3.1$Win32 OpenOffice.org_project/310m11$Build-9399</meta:generator>
    <meta:document-statistic meta:table-count="0" meta:image-count="0" meta:object-count="0" meta:page-count="1" meta:paragraph-count="14" meta:word-count="556" meta:character-count="3416"/>
  </office:meta>
</office:document-meta>
</file>