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padding="0.0291in" fo:border-left="none" fo:border-right="none" fo:border-top="none" fo:border-bottom="0.0138in solid #000000" style:join-border="false"/>
    </style:style>
    <style:style style:name="P3" style:family="paragraph" style:parent-style-name="Standard">
      <style:text-properties fo:font-size="11pt" style:font-size-asian="11pt" style:font-size-complex="11pt"/>
    </style:style>
    <style:style style:name="T1"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pt. 5, 2012</text:p>
      <text:p text:style-name="P1"/>
      <text:p text:style-name="P1">Dear Parents/Guardians and Algebra 2 students:</text:p>
      <text:p text:style-name="P1"/>
      <text:p text:style-name="P1">I am so excited for the start of the new school year and to be your teacher. <text:s/>I invite you to come and see the numerous improvements and technology upgrades at Houghton Lake High School. <text:s/>We are very fortunate to be using new Algebra 2 textbooks. <text:s/>The books are not allowed to go home with the student, but it is available on line at http://connected.mcgraw-hill.com . <text:s/>After entering your username and password that you receive the first week of class, click on the Algebra 2 book. <text:s/>I also have computer disks that your child can check out for the semester or the Algebra 2 books are available for check out at the High School library. </text:p>
      <text:p text:style-name="P1"/>
      <text:p text:style-name="P1">My goal is for every student to have a positive experience in class. <text:s/>Good attendance and keeping up with daily work are key components to being successful. <text:s/>I am available for extra help every morning before and after school. <text:s/>I also tutor after school every Tuesday and many Wednesdays from 3:10-4:40 in the High School Library. <text:s/>I am able to help your child in Algebra 1 &amp; 2, Geometry, Personal Finance, Chemistry, Physics, Physical Science &amp; proctor make up tests as well. <text:s/>Please pass this information along to others who may want extra help in Math &amp; Science areas.</text:p>
      <text:p text:style-name="P1"/>
      <text:p text:style-name="P1">I encourage your child to visit my website at www.mrsjohnsonhlcs.weebly.com . <text:s/>I have numerous links that will present or reteach the material we talk about in class. <text:s/>In addition to helpful youtube links, I have made personal pencast links for every section of every chapter I teach. <text:s/>These are recorded lessons of my notes from class or specific problems we have done in class with my voice walking the student through each problem. <text:s/>It is really amazing and I hope your child takes advantage of this new feature I am offering this year. My hope is that students will look at lessons before class, then much more of my time can be used to help assist students on problems in class. <text:s/>As always, I encourage students to <text:s/>email me with any problems they are having at johnsonm@hlcsk12.net . <text:s/></text:p>
      <text:p text:style-name="P1"/>
      <text:p text:style-name="P1">We will be using the TI-nspire graphing calculators. <text:s/>They are very handy and I recommend the</text:p>
      <text:p text:style-name="P1">TI-nspire for those students planning to continue taking higher level math courses. <text:s/>I realize these are expensive calculators and that is why they are NOT mandatory. <text:s/>I will provide ample time to use the school's graphing calculators when we have assignments that require their use. <text:s/>There are also many free apps and online calculators that will be helpful for those without the TI-nspire calculators. <text:s/>I recommend that students have a basic scientific calculator. <text:s/>I personally like the TI30x calculator. They are approximately $10 at Walmart or K-mart, and they do a lot for the money.</text:p>
      <text:p text:style-name="P1"/>
      <text:p text:style-name="P1">Text message or e-mail reminders of upcoming quizzes and tests are also available. <text:s/>Go to your student's class page and select the “Remind 101” button. <text:s/>You will find the instructions there.</text:p>
      <text:p text:style-name="P1"><text:s/></text:p>
      <text:p text:style-name="P1">I look forward to working with your child and meeting you at parent/teacher conferences, which are scheduled for October 23rd &amp; 25th. <text:s/>Please feel free to contact me either by email johnsonm@hlcsk12.net or my work phone 366-2006 if you have questions or concerns.</text:p>
      <text:p text:style-name="P1"/>
      <text:p text:style-name="P1">Sincerely,</text:p>
      <text:p text:style-name="P2"><text:span text:style-name="T1">Mrs. Johnson</text:span> </text:p>
      <text:p text:style-name="Standard"/>
      <text:p text:style-name="Standard"/>
      <text:p text:style-name="Standard">Student Name <text:s/>_________________________________________________________________</text:p>
      <text:p text:style-name="Standard"/>
      <text:p text:style-name="Standard"/>
      <text:p text:style-name="Standard">Parent/Guardian Signature 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elle Johnson</meta:initial-creator>
    <meta:creation-date>2012-08-06T09:21:10.44</meta:creation-date>
    <dc:date>2012-08-06T11:09:48.58</dc:date>
    <dc:creator>Michelle Johnson</dc:creator>
    <meta:editing-duration>PT00H12M49S</meta:editing-duration>
    <meta:editing-cycles>3</meta:editing-cycles>
    <meta:generator>OpenOffice.org/3.1$Win32 OpenOffice.org_project/310m11$Build-9399</meta:generator>
    <meta:document-statistic meta:table-count="0" meta:image-count="0" meta:object-count="0" meta:page-count="1" meta:paragraph-count="14" meta:word-count="556" meta:character-count="3378"/>
  </office:meta>
</office:document-meta>
</file>