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COURSE SYLLABUS</text:p>
      <text:p text:style-name="Standard"><text:s text:c="21"/><text:tab/><text:tab/><text:tab/><text:tab/><text:tab/><text:tab/><text:tab/><text:tab/><text:tab/>SEMESTER 1 </text:p>
      <text:p text:style-name="P1">ALGEBRA II </text:p>
      <text:p text:style-name="P1">MRS. JOHNSON</text:p>
      <text:p text:style-name="Standard">Room Number: 155</text:p>
      <text:p text:style-name="Standard">Conference Time: <text:s/>7th Hour</text:p>
      <text:p text:style-name="Standard">School Phone Number: 366-2006</text:p>
      <text:p text:style-name="Standard">Voice Phone Number: 2234</text:p>
      <text:p text:style-name="Standard">Email Address: <text:s/>johnsonm@hlcsk12.net</text:p>
      <text:p text:style-name="Standard">Text/Resources Used: <text:s/>Advanced Algebra II</text:p>
      <text:p text:style-name="Standard">Progress Reports are available on parent connect</text:p>
      <text:p text:style-name="Standard">Parent/Teacher Conferences on October 23 &amp; 25, 3:30 p.m.-6:30 p.m.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">Week of:</text:p>
          </table:table-cell>
          <table:table-cell table:style-name="Table1.A1" office:value-type="string">
            <text:p text:style-name="P1">Standard/Expectation</text:p>
          </table:table-cell>
          <table:table-cell table:style-name="Table1.A1" office:value-type="string">
            <text:p text:style-name="P1">Assignments</text:p>
          </table:table-cell>
          <table:table-cell table:style-name="Table1.D1" office:value-type="string">
            <text:p text:style-name="P1">Assessments</text:p>
          </table:table-cell>
        </table:table-row>
        <table:table-row>
          <table:table-cell table:style-name="Table1.A2" office:value-type="string">
            <text:p text:style-name="Standard">Week 1:</text:p>
            <text:p text:style-name="Standard"/>
          </table:table-cell>
          <table:table-cell table:style-name="Table1.A2" office:value-type="string">
            <text:p text:style-name="P2">Equations and Inequalities</text:p>
            <text:p text:style-name="P2">Chapter 1</text:p>
            <text:p text:style-name="P2">Sections 1-3</text:p>
          </table:table-cell>
          <table:table-cell table:style-name="Table1.A2" office:value-type="string">
            <text:p text:style-name="P2">WS 1.1 &amp; 1.3</text:p>
            <text:p text:style-name="P2">WS 1.2</text:p>
            <text:p text:style-name="P2">Pg. 26, #1-18, Skip #4&amp;14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eek 2:</text:p>
          </table:table-cell>
          <table:table-cell table:style-name="Table1.A2" office:value-type="string">
            <text:p text:style-name="P2">Equations and Inequalities</text:p>
            <text:p text:style-name="P2">Chapter 1</text:p>
            <text:p text:style-name="P2">Sections 4-6</text:p>
            <text:p text:style-name="P2">Linear Relationships and</text:p>
            <text:p text:style-name="P2">Functions</text:p>
            <text:p text:style-name="P2">Chapter 2</text:p>
            <text:p text:style-name="P2">Sections 1-2</text:p>
          </table:table-cell>
          <table:table-cell table:style-name="Table1.A2" office:value-type="string">
            <text:p text:style-name="P2">1.4, Pg. 30, #1-13</text:p>
            <text:p text:style-name="P2">1.5, Pg. 36, #1-9</text:p>
            <text:p text:style-name="P2">1.6, Pg. 45, #1-10</text:p>
            <text:p text:style-name="P2">Pg. 50, #11-52</text:p>
            <text:p text:style-name="P2">2.1, Pg. 64, #1-22</text:p>
          </table:table-cell>
          <table:table-cell table:style-name="Table1.D2" office:value-type="string">
            <text:p text:style-name="P2">Quiz 1.1-1.3</text:p>
            <text:p text:style-name="P2">Chapter 1 Test</text:p>
          </table:table-cell>
        </table:table-row>
        <table:table-row>
          <table:table-cell table:style-name="Table1.A2" office:value-type="string">
            <text:p text:style-name="Table_20_Contents">Week 3:</text:p>
          </table:table-cell>
          <table:table-cell table:style-name="Table1.A2" office:value-type="string">
            <text:p text:style-name="P2">Linear Relationships and</text:p>
            <text:p text:style-name="P2">Functions</text:p>
            <text:p text:style-name="P2">Chapter 2</text:p>
            <text:p text:style-name="P2">Sections 2-5</text:p>
          </table:table-cell>
          <table:table-cell table:style-name="Table1.A2" office:value-type="string">
            <text:p text:style-name="P2">2.2, Pg. 71, #1-15</text:p>
            <text:p text:style-name="P2">2.3, Pg. 79, #1-8</text:p>
            <text:p text:style-name="P2">2.4, Pg. 87, #1-26</text:p>
            <text:p text:style-name="P2">Pg. 91, #1-25 </text:p>
            <text:p text:style-name="P2">2.5, Pg. 96, #3-8 <text:s/>G.C.lab</text:p>
          </table:table-cell>
          <table:table-cell table:style-name="Table1.D2" office:value-type="string">
            <text:p text:style-name="Table_20_Contents">Quiz 2.1-2.4</text:p>
          </table:table-cell>
        </table:table-row>
        <table:table-row>
          <table:table-cell table:style-name="Table1.A2" office:value-type="string">
            <text:p text:style-name="Table_20_Contents">Week 4:</text:p>
          </table:table-cell>
          <table:table-cell table:style-name="Table1.A2" office:value-type="string">
            <text:p text:style-name="P2">Linear Relationships and</text:p>
            <text:p text:style-name="P2">Functions</text:p>
            <text:p text:style-name="P2">Chapter 2</text:p>
            <text:p text:style-name="P2">Sections 5-8</text:p>
            <text:p text:style-name="P2">Systems of Equations and</text:p>
            <text:p text:style-name="P2">Inequalities</text:p>
            <text:p text:style-name="P2">Chapter 3 </text:p>
            <text:p text:style-name="P2">Sections 3.1</text:p>
          </table:table-cell>
          <table:table-cell table:style-name="Table1.A2" office:value-type="string">
            <text:p text:style-name="P2">2.6, Pg. 104, #8-11</text:p>
            <text:p text:style-name="P2">2.7, Pg. 113, #1-38</text:p>
            <text:p text:style-name="P2">2.8, Pg. 119, #2-20 even</text:p>
            <text:p text:style-name="P2">Pg. 123, #8-42e,49-61</text:p>
            <text:p text:style-name="P2">3.1, Pg. 138, #1-8</text:p>
          </table:table-cell>
          <table:table-cell table:style-name="Table1.D2" office:value-type="string">
            <text:p text:style-name="P2">Test Chapter 2</text:p>
          </table:table-cell>
        </table:table-row>
        <table:table-row>
          <table:table-cell table:style-name="Table1.A2" office:value-type="string">
            <text:p text:style-name="Table_20_Contents">Week 5:</text:p>
          </table:table-cell>
          <table:table-cell table:style-name="Table1.A2" office:value-type="string">
            <text:p text:style-name="P2">Systems of Equations and</text:p>
            <text:p text:style-name="P2">Inequalities</text:p>
            <text:p text:style-name="P2">Chapter 3 </text:p>
            <text:p text:style-name="P2">Sections 2-5</text:p>
          </table:table-cell>
          <table:table-cell table:style-name="Table1.A2" office:value-type="string">
            <text:p text:style-name="P2">3.2, Pg. 146, #2-14 all</text:p>
            <text:p text:style-name="P2">3.3, Pg. 154, #1-3,5&amp;6</text:p>
            <text:p text:style-name="P2">Pg. 159, #1,2,4-6, 9-10,12,15-17,19&amp;21</text:p>
            <text:p text:style-name="P2">3.4, Pg. 163, #1,2&amp;4</text:p>
            <text:p text:style-name="P2">3.5, Pg. 171, #1-6</text:p>
          </table:table-cell>
          <table:table-cell table:style-name="Table1.D2" office:value-type="string">
            <text:p text:style-name="Table_20_Contents">Quiz 3.1-3.3</text:p>
          </table:table-cell>
        </table:table-row>
        <table:table-row>
          <table:table-cell table:style-name="Table1.A2" office:value-type="string">
            <text:p text:style-name="Table_20_Contents">Week 6:</text:p>
          </table:table-cell>
          <table:table-cell table:style-name="Table1.A2" office:value-type="string">
            <text:p text:style-name="P2">Systems of Equations and</text:p>
            <text:p text:style-name="P2">Inequalities</text:p>
            <text:p text:style-name="P2">Chapter 3 Review</text:p>
            <text:p text:style-name="P2">Introduction to Matricies</text:p>
            <text:p text:style-name="P2">Chapter 4</text:p>
            <text:p text:style-name="P2">Sections 1-3</text:p>
          </table:table-cell>
          <table:table-cell table:style-name="Table1.A2" office:value-type="string">
            <text:p text:style-name="P2">Pg. 177, #1-13,17&amp;18</text:p>
            <text:p text:style-name="P2">4.1, Pg. 188, #1-20</text:p>
            <text:p text:style-name="P2">4.2, Pg. 196, #1-11</text:p>
            <text:p text:style-name="P2">4.3, Pg. 204, #1-14 w/GC</text:p>
            <text:p text:style-name="P2">Pg. 208, #1-19,skip 5&amp;14</text:p>
          </table:table-cell>
          <table:table-cell table:style-name="Table1.D2" office:value-type="string">
            <text:p text:style-name="Table_20_Contents">Test Chapter 3</text:p>
            <text:p text:style-name="P2">Quiz 4.1-4.3</text:p>
          </table:table-cell>
        </table:table-row>
        <text:soft-page-break/>
        <table:table-row>
          <table:table-cell table:style-name="Table1.A2" office:value-type="string">
            <text:p text:style-name="Table_20_Contents">Week 7:</text:p>
          </table:table-cell>
          <table:table-cell table:style-name="Table1.A2" office:value-type="string">
            <text:p text:style-name="P2">Introduction to Matricies</text:p>
            <text:p text:style-name="P2">Chapter 4</text:p>
            <text:p text:style-name="P2">Sections 4-5</text:p>
            <text:p text:style-name="P2">Quadratic Functions and</text:p>
            <text:p text:style-name="P2">Equations</text:p>
            <text:p text:style-name="P2">Chapter 5</text:p>
            <text:p text:style-name="P2">Sections 1-2</text:p>
          </table:table-cell>
          <table:table-cell table:style-name="Table1.A2" office:value-type="string">
            <text:p text:style-name="P2">4.4, Pg. 225, #2-24 even</text:p>
            <text:p text:style-name="P2">4.5, Pg. 233, #1-12</text:p>
            <text:p text:style-name="P2">Pg. 238, #11-17,24-34</text:p>
            <text:p text:style-name="P2">5.1, Pg. 254, #1-6by hand,7-10,12-30e,55-57 </text:p>
            <text:p text:style-name="P2">5.1, Pg. 254, #12-32 even 55-57</text:p>
            <text:p text:style-name="P2">5.2, Pg. 263, #1-19, 20-32even</text:p>
          </table:table-cell>
          <table:table-cell table:style-name="Table1.D2" office:value-type="string">
            <text:p text:style-name="P2">Test Chapter 4</text:p>
          </table:table-cell>
        </table:table-row>
        <table:table-row>
          <table:table-cell table:style-name="Table1.A2" office:value-type="string">
            <text:p text:style-name="Table_20_Contents">Week 8:</text:p>
          </table:table-cell>
          <table:table-cell table:style-name="Table1.A2" office:value-type="string">
            <text:p text:style-name="P2">Quadratic Functions and</text:p>
            <text:p text:style-name="P2">Equations</text:p>
            <text:p text:style-name="P2">Chapter 5</text:p>
            <text:p text:style-name="P2">Sections 3-4</text:p>
          </table:table-cell>
          <table:table-cell table:style-name="Table1.A2" office:value-type="string">
            <text:p text:style-name="P2">5.3, Pg. 272, #1-15,17-43odd</text:p>
            <text:p text:style-name="P2">5.4, Pg. 280, #1-60</text:p>
            <text:p text:style-name="P2">Pg. 283, #1-3,5,8,12-14,17-23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eek 9:</text:p>
          </table:table-cell>
          <table:table-cell table:style-name="Table1.A2" office:value-type="string">
            <text:p text:style-name="P2">Quadratic Functions and</text:p>
            <text:p text:style-name="P2">Equations</text:p>
            <text:p text:style-name="P2">Chapter 5</text:p>
            <text:p text:style-name="P2">Sections 3-4</text:p>
          </table:table-cell>
          <table:table-cell table:style-name="Table1.A2" office:value-type="string">
            <text:p text:style-name="P2">5.1-5.4 Review WS</text:p>
            <text:p text:style-name="P2">5.5, Pg. 288, #1-13,14-36e</text:p>
            <text:p text:style-name="P2">5.6, Pg. 297,#1-13, 14-26e</text:p>
          </table:table-cell>
          <table:table-cell table:style-name="Table1.D2" office:value-type="string">
            <text:p text:style-name="P2">Quiz 5.1-5.4</text:p>
          </table:table-cell>
        </table:table-row>
        <table:table-row>
          <table:table-cell table:style-name="Table1.A2" office:value-type="string">
            <text:p text:style-name="Table_20_Contents">Week 10: </text:p>
          </table:table-cell>
          <table:table-cell table:style-name="Table1.A2" office:value-type="string">
            <text:p text:style-name="P2">Quadratic Functions and</text:p>
            <text:p text:style-name="P2">Equations</text:p>
            <text:p text:style-name="P2">Chapter 5</text:p>
            <text:p text:style-name="P2">Sections 7&amp;8</text:p>
          </table:table-cell>
          <table:table-cell table:style-name="Table1.A2" office:value-type="string">
            <text:p text:style-name="P2">5.7, Pg. 308, #1-7,8-40e</text:p>
            <text:p text:style-name="P2">5.8, Pg. 315, #1-12,15,18,</text:p>
            <text:p text:style-name="P2">21,24,27,31,33,36,39,46-8</text:p>
            <text:p text:style-name="P2">5.5-5.8 WS</text:p>
            <text:p text:style-name="P2">Pg. 321, #10-39</text:p>
          </table:table-cell>
          <table:table-cell table:style-name="Table1.D2" office:value-type="string">
            <text:p text:style-name="P2">Quiz 5.5-5.8</text:p>
            <text:p text:style-name="P2"/>
          </table:table-cell>
        </table:table-row>
        <table:table-row>
          <table:table-cell table:style-name="Table1.A2" office:value-type="string">
            <text:p text:style-name="Table_20_Contents">Week 11:</text:p>
          </table:table-cell>
          <table:table-cell table:style-name="Table1.A2" office:value-type="string">
            <text:p text:style-name="P2">Polynomials</text:p>
            <text:p text:style-name="P2">Chapter 6</text:p>
            <text:p text:style-name="P2">Sections 1-2</text:p>
          </table:table-cell>
          <table:table-cell table:style-name="Table1.A2" office:value-type="string">
            <text:p text:style-name="P3">Pg.321, #40-72</text:p>
            <text:p text:style-name="P2">6.1, Pg. 338, #1-14,16-27,</text:p>
            <text:p text:style-name="P2">28-38even</text:p>
            <text:p text:style-name="P2">6.2, Pg. 345, #1-7,14-24eQuiz 6.1-6.4</text:p>
          </table:table-cell>
          <table:table-cell table:style-name="Table1.D2" office:value-type="string">
            <text:p text:style-name="P2">Test Chapter 5</text:p>
          </table:table-cell>
        </table:table-row>
        <table:table-row>
          <table:table-cell table:style-name="Table1.A2" office:value-type="string">
            <text:p text:style-name="Table_20_Contents">Week 12:</text:p>
          </table:table-cell>
          <table:table-cell table:style-name="Table1.A2" office:value-type="string">
            <text:p text:style-name="P2">Polynomials and Polynomial</text:p>
            <text:p text:style-name="P2">Functions</text:p>
            <text:p text:style-name="P2">Chapter 6</text:p>
            <text:p text:style-name="P2">Sections 1-2 Review</text:p>
          </table:table-cell>
          <table:table-cell table:style-name="Table1.A2" office:value-type="string">
            <text:p text:style-name="P2">6.3, Pg. 352, #1-22,24-34e</text:p>
            <text:p text:style-name="P2">35-40</text:p>
            <text:p text:style-name="P3">Go over Chap 5 Test</text:p>
          </table:table-cell>
          <table:table-cell table:style-name="Table1.D2" office:value-type="string">
            <text:p text:style-name="Table_20_Contents">Happy Thanksgiving</text:p>
          </table:table-cell>
        </table:table-row>
        <table:table-row>
          <table:table-cell table:style-name="Table1.A2" office:value-type="string">
            <text:p text:style-name="Table_20_Contents">Week 13:</text:p>
          </table:table-cell>
          <table:table-cell table:style-name="Table1.A2" office:value-type="string">
            <text:p text:style-name="P2">Polynomials and Polynomial</text:p>
            <text:p text:style-name="P2">Functions</text:p>
            <text:p text:style-name="P2">Chapter 6</text:p>
            <text:p text:style-name="P2">Sections 3-4</text:p>
          </table:table-cell>
          <table:table-cell table:style-name="Table1.A2" office:value-type="string">
            <text:p text:style-name="P3">6.1 - 6.3 Review WS</text:p>
            <text:p text:style-name="P2">6.4, Pg. 361, #1-13,27-40</text:p>
            <text:p text:style-name="P2">6.1-6.4 WS</text:p>
            <text:p text:style-name="P2">6.5, Pg. 372, #1-47 (2 day)</text:p>
          </table:table-cell>
          <table:table-cell table:style-name="Table1.D2" office:value-type="string">
            <text:p text:style-name="P3">Quiz 6.1-6.4</text:p>
          </table:table-cell>
        </table:table-row>
        <table:table-row>
          <table:table-cell table:style-name="Table1.A2" office:value-type="string">
            <text:p text:style-name="Table_20_Contents">Week 13:</text:p>
          </table:table-cell>
          <table:table-cell table:style-name="Table1.A2" office:value-type="string">
            <text:p text:style-name="P2">Polynomials and Polynomial</text:p>
            <text:p text:style-name="P2">Functions</text:p>
            <text:p text:style-name="P2">Chapter 6</text:p>
            <text:p text:style-name="P2">Sections 5-7</text:p>
            <text:p text:style-name="P2"/>
          </table:table-cell>
          <table:table-cell table:style-name="Table1.A2" office:value-type="string">
            <text:p text:style-name="P2">6.6 &amp; 6.8, Pg. 380, #1-7 &amp; #4-9 </text:p>
            <text:p text:style-name="P2">6.7, Pg. 388, #1-16,18-58e</text:p>
            <text:p text:style-name="P2">6.5-6.8 WS</text:p>
          </table:table-cell>
          <table:table-cell table:style-name="Table1.D2" office:value-type="string">
            <text:p text:style-name="P2">Quiz 6.5-6.7</text:p>
          </table:table-cell>
        </table:table-row>
        <table:table-row>
          <table:table-cell table:style-name="Table1.A2" office:value-type="string">
            <text:p text:style-name="Table_20_Contents">Week 14:</text:p>
          </table:table-cell>
          <table:table-cell table:style-name="Table1.A2" office:value-type="string">
            <text:p text:style-name="P2">Inverses and Radical</text:p>
            <text:p text:style-name="P2">Functions and Relations</text:p>
            <text:p text:style-name="P2">Chapter 7</text:p>
            <text:p text:style-name="P2">Sections 1-2</text:p>
          </table:table-cell>
          <table:table-cell table:style-name="Table1.A2" office:value-type="string">
            <text:p text:style-name="P2">Pg. 398, #11-40, 41-55odd</text:p>
            <text:p text:style-name="P2">7.1, Pg. 413, #1-7,8-34even</text:p>
            <text:p text:style-name="P2">7.2, Pg. 420, #1-8,10-38even</text:p>
            <text:p text:style-name="P2"><text:soft-page-break/></text:p>
          </table:table-cell>
          <table:table-cell table:style-name="Table1.D2" office:value-type="string">
            <text:p text:style-name="P2">Chapter 6 Test</text:p>
            <text:p text:style-name="P2"/>
          </table:table-cell>
        </table:table-row>
        <table:table-row>
          <table:table-cell table:style-name="Table1.A2" office:value-type="string">
            <text:p text:style-name="Table_20_Contents">Week 15:</text:p>
          </table:table-cell>
          <table:table-cell table:style-name="Table1.A2" office:value-type="string">
            <text:p text:style-name="P2">Inverses and Radical</text:p>
            <text:p text:style-name="P2">Functions and Relations</text:p>
            <text:p text:style-name="P2">Chapter 7</text:p>
            <text:p text:style-name="P2">Sections 3-4</text:p>
          </table:table-cell>
          <table:table-cell table:style-name="Table1.A2" office:value-type="string">
            <text:p text:style-name="P2">7.3, Pg. 427, #1-12,14-42e</text:p>
            <text:p text:style-name="P2">7.4, Pg. 433, #1-11,12-54e</text:p>
            <text:p text:style-name="P2">Pg. 438, #1-31 Review</text:p>
          </table:table-cell>
          <table:table-cell table:style-name="Table1.D2" office:value-type="string">
            <text:p text:style-name="P2">Quiz 7.1-7.4</text:p>
          </table:table-cell>
        </table:table-row>
        <table:table-row>
          <table:table-cell table:style-name="Table1.A2" office:value-type="string">
            <text:p text:style-name="Table_20_Contents">Week 16:</text:p>
          </table:table-cell>
          <table:table-cell table:style-name="Table1.A2" office:value-type="string">
            <text:p text:style-name="P2">Inverses and Radical</text:p>
            <text:p text:style-name="P2">Functions and Relations</text:p>
            <text:p text:style-name="P2">Chapter 7</text:p>
            <text:p text:style-name="P2">Sections 5-7</text:p>
          </table:table-cell>
          <table:table-cell table:style-name="Table1.A2" office:value-type="string">
            <text:p text:style-name="P2">7.5, Pg. 443, #1-17,18-52e</text:p>
            <text:p text:style-name="P2">7.6, Pg. 449, #1-15, 16-64e</text:p>
            <text:p text:style-name="P2">7.7, Pg. 456, #1-22, 24-60e</text:p>
          </table:table-cell>
          <table:table-cell table:style-name="Table1.D2" office:value-type="string">
            <text:p text:style-name="Table_20_Contents">Merry Christmas</text:p>
          </table:table-cell>
        </table:table-row>
        <table:table-row>
          <table:table-cell table:style-name="Table1.A2" office:value-type="string">
            <text:p text:style-name="Table_20_Contents">Week 17:</text:p>
          </table:table-cell>
          <table:table-cell table:style-name="Table1.A2" office:value-type="string">
            <text:p text:style-name="P2">Inverses and Radical</text:p>
            <text:p text:style-name="P2">Functions and Relations</text:p>
            <text:p text:style-name="P2">Chapter 7</text:p>
            <text:p text:style-name="P2">Sections 1-7 Review</text:p>
          </table:table-cell>
          <table:table-cell table:style-name="Table1.A2" office:value-type="string">
            <text:p text:style-name="P2">7.5-7.7 Review WS</text:p>
            <text:p text:style-name="P2">Pg. 463, <text:s/>#10-80 even</text:p>
            <text:p text:style-name="P2">Exam Review</text:p>
          </table:table-cell>
          <table:table-cell table:style-name="Table1.D2" office:value-type="string">
            <text:p text:style-name="Table_20_Contents">Chapter 7 Test</text:p>
          </table:table-cell>
        </table:table-row>
        <table:table-row>
          <table:table-cell table:style-name="Table1.A2" office:value-type="string">
            <text:p text:style-name="Table_20_Contents">Week 18: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>Exam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le Johnson</meta:initial-creator>
    <meta:creation-date>2012-08-08T12:37:50.71</meta:creation-date>
    <dc:date>2012-08-10T12:50:48.35</dc:date>
    <dc:creator>Michelle Johnson</dc:creator>
    <meta:editing-duration>PT02H51M35S</meta:editing-duration>
    <meta:editing-cycles>4</meta:editing-cycles>
    <meta:generator>OpenOffice.org/3.1$Win32 OpenOffice.org_project/310m11$Build-9399</meta:generator>
    <meta:document-statistic meta:table-count="1" meta:image-count="0" meta:object-count="0" meta:page-count="3" meta:paragraph-count="207" meta:word-count="591" meta:character-count="3540"/>
  </office:meta>
</office:document-meta>
</file>